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Bbm C# <text:s/>D#m Fm</text:p>
      <text:p>Bbm Bbm (x4) <text:s/>(x2) <text:s text:c="3"/>Bbm Fm (D#m C#&gt;Fm-F#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Bbm <text:s/>C#</text:p>
      <text:p><text:s text:c="34"/>C#7 G7</text:p>
      <text:p>(F#m F#m-C#7 x2) <text:s text:c="8"/>[Bridge]</text:p>
      <text:p><text:s/>F#m F#m-C#7&gt;F#m - C#7 C#7-D#m F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C#7 G7 - (F#m F#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